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48cm" fo:margin-left="-1.228cm" fo:margin-right="0.981cm" fo:margin-top="0cm" fo:margin-bottom="0cm" style:page-number="auto" table:align="margins" style:writing-mode="lr-tb"/>
    </style:style>
    <style:style style:name="Таблица1.A" style:family="table-column">
      <style:table-column-properties style:column-width="3.784cm" style:rel-column-width="2145*"/>
    </style:style>
    <style:style style:name="Таблица1.B" style:family="table-column">
      <style:table-column-properties style:column-width="3.201cm" style:rel-column-width="1815*"/>
    </style:style>
    <style:style style:name="Таблица1.C" style:family="table-column">
      <style:table-column-properties style:column-width="3.228cm" style:rel-column-width="1830*"/>
    </style:style>
    <style:style style:name="Таблица1.D" style:family="table-column">
      <style:table-column-properties style:column-width="3.096cm" style:rel-column-width="1755*"/>
    </style:style>
    <style:style style:name="Таблица1.E" style:family="table-column">
      <style:table-column-properties style:column-width="3.44cm" style:rel-column-width="1950*"/>
    </style:style>
    <style:style style:name="Таблица1.1" style:family="table-row">
      <style:table-row-properties style:min-row-height="0.6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36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Таблица1.7" style:family="table-row">
      <style:table-row-properties style:min-row-height="2.357cm" style:keep-together="false" fo:keep-together="always"/>
    </style:style>
    <style:style style:name="P1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fo:line-height="100%"/>
      <style:text-properties fo:color="#3333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lgerian"/>
    </style:style>
    <style:style style:name="T5" style:family="text">
      <style:text-properties style:font-name="Algerian" fo:font-size="20pt" fo:font-weight="bold" style:font-size-asian="20pt" style:font-weight-asian="bold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 text:c="10"/>1 кл</text:p>
          </table:table-cell>
          <table:table-cell table:style-name="Таблица1.A1" office:value-type="string">
            <text:p text:style-name="P4"><text:s text:c="11"/>2 кл</text:p>
          </table:table-cell>
          <table:table-cell table:style-name="Таблица1.A1" office:value-type="string">
            <text:p text:style-name="P4"><text:s text:c="12"/>3 кл</text:p>
          </table:table-cell>
          <table:table-cell table:style-name="Таблица1.A1" office:value-type="string">
            <text:p text:style-name="P4"><text:s text:c="10"/>4 кл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2">Понедельник</text:span></text:p>
          </table:table-cell>
          <table:table-cell table:style-name="Таблица1.A1" office:value-type="string">
            <text:p text:style-name="P2">Русс .яз (чт)</text:p>
            <text:p text:style-name="P2">Русс. яз (гр)</text:p>
            <text:p text:style-name="P2">Математика</text:p>
            <text:p text:style-name="P2">Физкультура</text:p>
          </table:table-cell>
          <table:table-cell table:style-name="Таблица1.A1" office:value-type="string">
            <text:p text:style-name="P2">Русс. яз (гр)</text:p>
            <text:p text:style-name="P2">Математика</text:p>
            <text:p text:style-name="P2">Музыка</text:p>
            <text:p text:style-name="P2">Англ. яз </text:p>
          </table:table-cell>
          <table:table-cell table:style-name="Таблица1.A1" office:value-type="string">
            <text:p text:style-name="P2">Русс. Чт</text:p>
            <text:p text:style-name="P2">Математика</text:p>
            <text:p text:style-name="P2">Русс. яз (гр)</text:p>
            <text:p text:style-name="P2">Родн. яз</text:p>
            <text:p text:style-name="P2">Физкультура</text:p>
          </table:table-cell>
          <table:table-cell table:style-name="Таблица1.A1" office:value-type="string">
            <text:p text:style-name="P2">Русс. яз</text:p>
            <text:p text:style-name="P2">Родн.яз (чт)</text:p>
            <text:p text:style-name="P2">Англ. Яз</text:p>
            <text:p text:style-name="P2">ИЗО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Вторник</text:span></text:p>
            <text:p text:style-name="P1"/>
            <text:p text:style-name="P1"/>
          </table:table-cell>
          <table:table-cell table:style-name="Таблица1.A1" office:value-type="string">
            <text:p text:style-name="P2">Физкульт</text:p>
            <text:p text:style-name="P2">Русс.гр </text:p>
            <text:p text:style-name="P2">Математика</text:p>
            <text:p text:style-name="P2">Родн. чт</text:p>
            <text:p text:style-name="P2"/>
          </table:table-cell>
          <table:table-cell table:style-name="Таблица1.A1" office:value-type="string">
            <text:p text:style-name="P2">Русск. яз (гр)</text:p>
            <text:p text:style-name="P2">Математика</text:p>
            <text:p text:style-name="P2">Родн. чт</text:p>
            <text:p text:style-name="P2">Англ. яз</text:p>
            <text:p text:style-name="P2">Физкультура</text:p>
          </table:table-cell>
          <table:table-cell table:style-name="Таблица1.A1" office:value-type="string">
            <text:p text:style-name="P2">Англ.яз</text:p>
            <text:p text:style-name="P2">Физкультура</text:p>
            <text:p text:style-name="P2">Русс.яз</text:p>
            <text:p text:style-name="P2">Математика</text:p>
            <text:p text:style-name="P2">Родн.чтение </text:p>
          </table:table-cell>
          <table:table-cell table:style-name="Таблица1.A1" office:value-type="string">
            <text:p text:style-name="P2">Русс. Яз (чт)</text:p>
            <text:p text:style-name="P2">Родн. Гр</text:p>
            <text:p text:style-name="P2">Окруж. Мир</text:p>
            <text:p text:style-name="P2">Физкультура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<text:s/>Среда</text:span></text:p>
          </table:table-cell>
          <table:table-cell table:style-name="Таблица1.A1" office:value-type="string">
            <text:p text:style-name="P2">Русс.чт</text:p>
            <text:p text:style-name="P2">Математика</text:p>
            <text:p text:style-name="P2">Родн.гр</text:p>
            <text:p text:style-name="P2">ИЗО</text:p>
          </table:table-cell>
          <table:table-cell table:style-name="Таблица1.A1" office:value-type="string">
            <text:p text:style-name="P2">Русс.чт</text:p>
            <text:p text:style-name="P2">Русск.яз (гр)</text:p>
            <text:p text:style-name="P2">Окруж.Мир</text:p>
            <text:p text:style-name="P2">ИЗО</text:p>
          </table:table-cell>
          <table:table-cell table:style-name="Таблица1.A1" office:value-type="string">
            <text:p text:style-name="P2">Русс.гр</text:p>
            <text:p text:style-name="P2">Математика</text:p>
            <text:p text:style-name="P2">Русс.чт</text:p>
            <text:p text:style-name="P2">Окруж. Мир</text:p>
          </table:table-cell>
          <table:table-cell table:style-name="Таблица1.A1" office:value-type="string">
            <text:p text:style-name="P2">Русс. Яз</text:p>
            <text:p text:style-name="P2">Математика</text:p>
            <text:p text:style-name="P2">Окруж. Мир </text:p>
            <text:p text:style-name="P2">Музыка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<text:s/>Четверг</text:span></text:p>
            <text:p text:style-name="P1"/>
          </table:table-cell>
          <table:table-cell table:style-name="Таблица1.A1" office:value-type="string">
            <text:p text:style-name="P2">Русс. Яз (гр)</text:p>
            <text:p text:style-name="P2">Математика</text:p>
            <text:p text:style-name="P2">Окруж. Мир</text:p>
            <text:p text:style-name="P2">Музыка</text:p>
          </table:table-cell>
          <table:table-cell table:style-name="Таблица1.A1" office:value-type="string">
            <text:p text:style-name="P2">Русс.чт </text:p>
            <text:p text:style-name="P2">Математика</text:p>
            <text:p text:style-name="P2">Окруж. Мир</text:p>
            <text:p text:style-name="P2">Физкультура</text:p>
          </table:table-cell>
          <table:table-cell table:style-name="Таблица1.A1" office:value-type="string">
            <text:p text:style-name="P2">Русс. Яз</text:p>
            <text:p text:style-name="P2">Математика</text:p>
            <text:p text:style-name="P2">ИЗО</text:p>
            <text:p text:style-name="P2">Англ.яз</text:p>
          </table:table-cell>
          <table:table-cell table:style-name="Таблица1.A1" office:value-type="string">
            <text:p text:style-name="P2">Технология</text:p>
            <text:p text:style-name="P2">Математика</text:p>
            <text:p text:style-name="P2">Русс. Яз (гр)</text:p>
            <text:p text:style-name="P2">Русс. Яз( чт)</text:p>
            <text:p text:style-name="P2">Физкультура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Пятница</text:span></text:p>
          </table:table-cell>
          <table:table-cell table:style-name="Таблица1.A1" office:value-type="string">
            <text:p text:style-name="P2">Родн. Гр</text:p>
            <text:p text:style-name="P2">Русс. Гр</text:p>
            <text:p text:style-name="P2">Окруж. Мир</text:p>
            <text:p text:style-name="P2"><text:s/>Технеология</text:p>
            <text:p text:style-name="P2">Физкультура</text:p>
          </table:table-cell>
          <table:table-cell table:style-name="Таблица1.A1" office:value-type="string">
            <text:p text:style-name="P2">Технология</text:p>
            <text:p text:style-name="P2">Русс. Гр</text:p>
            <text:p text:style-name="P2">Математика</text:p>
            <text:p text:style-name="P2">Русс.чт</text:p>
            <text:p text:style-name="P2">Родн.яз</text:p>
          </table:table-cell>
          <table:table-cell table:style-name="Таблица1.A1" office:value-type="string">
            <text:p text:style-name="P2">Русс.яз</text:p>
            <text:p text:style-name="P2">Математика</text:p>
            <text:p text:style-name="P2">Технология</text:p>
            <text:p text:style-name="P2">Физкультура</text:p>
          </table:table-cell>
          <table:table-cell table:style-name="Таблица1.A1" office:value-type="string">
            <text:p text:style-name="P2">Русс. Яз</text:p>
            <text:p text:style-name="P2">Родн. Яз (Гр)</text:p>
            <text:p text:style-name="P2">Математика</text:p>
            <text:p text:style-name="P2">О Р К С Э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2">Суббота </text:span></text:p>
          </table:table-cell>
          <table:table-cell table:style-name="Таблица1.A1" office:value-type="string">
            <text:p text:style-name="P3"/>
            <text:p text:style-name="P2"><text:s text:c="2"/></text:p>
            <text:p text:style-name="P2"><text:s/><text:span text:style-name="T3"><text:s/>_____________</text:span></text:p>
          </table:table-cell>
          <table:table-cell table:style-name="Таблица1.A1" office:value-type="string">
            <text:p text:style-name="P2">Математика</text:p>
            <text:p text:style-name="P2">Русс. Яз</text:p>
            <text:p text:style-name="P2">Родн. Яз</text:p>
            <text:p text:style-name="P2">Физкультура</text:p>
          </table:table-cell>
          <table:table-cell table:style-name="Таблица1.A1" office:value-type="string">
            <text:p text:style-name="P2">Русс. Чт</text:p>
            <text:p text:style-name="P2">Родн. Яз</text:p>
            <text:p text:style-name="P2">Оркуж. Мир</text:p>
            <text:p text:style-name="P2">Музыка</text:p>
          </table:table-cell>
          <table:table-cell table:style-name="Таблица1.A1" office:value-type="string">
            <text:p text:style-name="P2">Англ. яз</text:p>
            <text:p text:style-name="P2">Русс.</text:p>
            <text:p text:style-name="P2">Математика</text:p>
            <text:p text:style-name="P2">Русс.</text:p>
            <text:p text:style-name="P2">Физкульура</text:p>
          </table:table-cell>
        </table:table-row>
      </table:table>
      <text:p text:style-name="Standard"><text:span text:style-name="T4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dc:creator>Муслимат Мусалова</dc:creator>
    <meta:editing-cycles>3</meta:editing-cycles>
    <meta:creation-date>2020-04-19T13:18:00</meta:creation-date>
    <dc:date>2020-04-20T10:02:32.1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112" meta:word-count="167" meta: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